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a69e" officeooo:paragraph-rsid="0011756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aa69e" officeooo:paragraph-rsid="0011756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0aa69e" officeooo:paragraph-rsid="0011756a" style:font-weight-asian="bold" style:font-weight-complex="bold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Times New Roman" fo:font-size="9pt" officeooo:paragraph-rsid="001bf31c" style:font-name-asian="Times New Roman2" style:font-size-asian="9pt" style:language-asian="pl" style:country-asian="PL" style:font-name-complex="Times New Roman2" style:font-size-complex="9pt"/>
    </style:style>
    <style:style style:name="P5" style:family="paragraph" style:parent-style-name="Standard">
      <style:paragraph-properties fo:line-height="0.499cm" fo:text-align="justify" style:justify-single-word="false"/>
      <style:text-properties style:font-name="Times New Roman" fo:font-size="9pt" fo:font-weight="bold" officeooo:paragraph-rsid="001bf31c" style:font-size-asian="9pt" style:font-weight-asian="bold" style:font-name-complex="Times New Roman2" style:font-size-complex="9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9pt" officeooo:paragraph-rsid="001bf31c" style:font-size-asian="9pt" style:font-name-complex="Times New Roman2" style:font-size-complex="9pt"/>
    </style:style>
    <style:style style:name="P7" style:family="paragraph" style:parent-style-name="Standard">
      <style:paragraph-properties fo:line-height="0.499cm" fo:text-align="justify" style:justify-single-word="false"/>
      <style:text-properties officeooo:paragraph-rsid="001bf31c"/>
    </style:style>
    <style:style style:name="P8" style:family="paragraph" style:parent-style-name="Standard">
      <style:paragraph-properties fo:margin-left="10.599cm" fo:margin-right="0cm" fo:text-align="center" style:justify-single-word="false" fo:text-indent="0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fo:font-size="9pt" officeooo:rsid="000bd15c" officeooo:paragraph-rsid="0011756a" style:font-size-asian="9pt" style:font-size-complex="9pt"/>
    </style:style>
    <style:style style:name="P9" style:family="paragraph" style:parent-style-name="Standard" style:master-page-name="">
      <style:paragraph-properties fo:margin-left="10.599cm" fo:margin-right="0cm" fo:text-align="justify" style:justify-single-word="false" fo:text-indent="0cm" style:auto-text-indent="false" style:page-number="auto">
        <style:tab-stops>
          <style:tab-stop style:position="0.298cm"/>
          <style:tab-stop style:position="0.397cm"/>
        </style:tab-stops>
      </style:paragraph-properties>
      <style:text-properties style:font-name="Times New Roman" officeooo:rsid="000bd15c" officeooo:paragraph-rsid="0011756a"/>
    </style:style>
    <style:style style:name="P10" style:family="paragraph" style:parent-style-name="Standard">
      <style:paragraph-properties fo:margin-left="11cm" fo:margin-right="0cm" fo:text-align="center" style:justify-single-word="false" fo:text-indent="0cm" style:auto-text-indent="false"/>
      <style:text-properties style:font-name="Times New Roman" fo:font-size="9pt" officeooo:rsid="000aa69e" officeooo:paragraph-rsid="0011756a" style:font-size-asian="9pt" style:font-size-complex="9pt"/>
    </style:style>
    <style:style style:name="P11" style:family="paragraph" style:parent-style-name="Standard" style:master-page-name="">
      <style:paragraph-properties fo:margin-left="11cm" fo:margin-right="0cm" fo:text-align="justify" style:justify-single-word="false" fo:text-indent="0cm" style:auto-text-indent="false" style:page-number="auto"/>
      <style:text-properties style:font-name="Times New Roman" officeooo:rsid="000aa69e" officeooo:paragraph-rsid="0011756a"/>
    </style:style>
    <style:style style:name="P12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officeooo:rsid="000aa69e" officeooo:paragraph-rsid="0011756a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officeooo:rsid="0011756a" officeooo:paragraph-rsid="0011756a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fo:font-weight="bold" officeooo:rsid="0011756a" officeooo:paragraph-rsid="0011756a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fo:font-size="9pt" officeooo:rsid="000dcbe1" officeooo:paragraph-rsid="00118e21" style:font-size-asian="9pt" style:font-size-complex="9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298cm"/>
          <style:tab-stop style:position="0.397cm"/>
        </style:tab-stops>
      </style:paragraph-properties>
      <style:text-properties style:font-name="Times New Roman" fo:font-size="9pt" officeooo:rsid="000dcbe1" officeooo:paragraph-rsid="00118e21" style:font-size-asian="9pt" style:font-size-complex="9pt"/>
    </style:style>
    <style:style style:name="P1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Times New Roman" fo:font-weight="normal" officeooo:rsid="000aa69e" officeooo:paragraph-rsid="0011756a" style:font-weight-asian="normal" style:font-weight-complex="normal"/>
    </style:style>
    <style:style style:name="P18" style:family="paragraph" style:parent-style-name="Standard">
      <style:paragraph-properties fo:margin-top="0cm" fo:margin-bottom="0.282cm" loext:contextual-spacing="false" fo:line-height="0.499cm" fo:text-align="justify" style:justify-single-word="false"/>
      <style:text-properties style:font-name="Times New Roman" fo:font-size="9pt" fo:font-style="italic" fo:font-weight="bold" officeooo:paragraph-rsid="001bf31c" style:font-size-asian="9pt" style:font-style-asian="italic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.282cm" loext:contextual-spacing="false" fo:line-height="0.499cm" fo:text-align="justify" style:justify-single-word="false"/>
      <style:text-properties style:font-name="Times New Roman" fo:font-size="9pt" fo:font-style="italic" fo:font-weight="bold" officeooo:rsid="00017520" officeooo:paragraph-rsid="001bf31c" style:font-name-asian="Times New Roman2" style:font-size-asian="9pt" style:language-asian="pl" style:country-asian="PL" style:font-style-asian="italic" style:font-weight-asian="bold" style:font-name-complex="Times New Roman2" style:font-size-complex="9pt" style:font-weight-complex="normal"/>
    </style:style>
    <style:style style:name="P20" style:family="paragraph" style:parent-style-name="List_20_Paragraph">
      <style:paragraph-properties fo:margin-left="1.349cm" fo:margin-right="0cm" fo:margin-top="0cm" fo:margin-bottom="0cm" loext:contextual-spacing="true" fo:line-height="0.499cm" fo:text-align="justify" style:justify-single-word="false" fo:text-indent="0cm" style:auto-text-indent="false"/>
      <style:text-properties fo:color="#000000" style:font-name="Times New Roman" fo:font-size="9pt" fo:language="pl" fo:country="PL" officeooo:paragraph-rsid="001bf31c" style:font-name-asian="Calibri" style:font-size-asian="9pt" style:language-asian="en" style:country-asian="US" style:font-name-complex="Times New Roman2" style:font-size-complex="9pt" style:language-complex="ar" style:country-complex="SA"/>
    </style:style>
    <style:style style:name="P21" style:family="paragraph" style:parent-style-name="Standard" style:list-style-name="L1" style:master-page-name="">
      <style:paragraph-properties fo:margin-left="0.499cm" fo:margin-right="0cm" fo:margin-top="0.06cm" fo:margin-bottom="0.06cm" loext:contextual-spacing="false" fo:line-height="100%" fo:text-align="justify" style:justify-single-word="false" fo:text-indent="-0.6cm" style:auto-text-indent="false" style:page-number="auto">
        <style:tab-stops>
          <style:tab-stop style:position="0.298cm"/>
          <style:tab-stop style:position="0.397cm"/>
        </style:tab-stops>
      </style:paragraph-properties>
      <style:text-properties style:font-name="Times New Roman" officeooo:rsid="000aa69e" officeooo:paragraph-rsid="0011756a"/>
    </style:style>
    <style:style style:name="P22" style:family="paragraph" style:parent-style-name="Standard" style:list-style-name="L1">
      <style:paragraph-properties fo:margin-left="0.499cm" fo:margin-right="0cm" fo:margin-top="0.06cm" fo:margin-bottom="0.06cm" loext:contextual-spacing="false" fo:line-height="100%" fo:text-align="justify" style:justify-single-word="false" fo:text-indent="-0.6cm" style:auto-text-indent="false">
        <style:tab-stops>
          <style:tab-stop style:position="0.298cm"/>
          <style:tab-stop style:position="0.397cm"/>
        </style:tab-stops>
      </style:paragraph-properties>
      <style:text-properties style:font-name="Times New Roman" officeooo:rsid="000aa69e" officeooo:paragraph-rsid="0011756a"/>
    </style:style>
    <style:style style:name="P23" style:family="paragraph" style:parent-style-name="Standard" style:list-style-name="L1" style:master-page-name="">
      <style:paragraph-properties fo:margin-left="-0.101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98cm"/>
          <style:tab-stop style:position="0.397cm"/>
        </style:tab-stops>
      </style:paragraph-properties>
      <style:text-properties officeooo:paragraph-rsid="00118e21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9pt" fo:font-weight="bold" officeooo:rsid="00017520" officeooo:paragraph-rsid="001421ca" style:font-name-asian="Times New Roman2" style:font-size-asian="9pt" style:language-asian="pl" style:country-asian="PL" style:font-weight-asian="bold" style:font-name-complex="Times New Roman2" style:font-size-complex="9pt" style:font-weight-complex="bold"/>
    </style:style>
    <style:style style:name="P25" style:family="paragraph" style:parent-style-name="List_20_Paragraph" style:list-style-name="WWNum2">
      <style:paragraph-properties fo:line-height="0.499cm" fo:text-align="justify" style:justify-single-word="false"/>
      <style:text-properties fo:color="#000000" style:font-name="Times New Roman" fo:font-size="9pt" officeooo:paragraph-rsid="001bf31c" style:font-size-asian="9pt" style:font-name-complex="Times New Roman2" style:font-size-complex="9pt"/>
    </style:style>
    <style:style style:name="P26" style:family="paragraph" style:parent-style-name="List_20_Paragraph" style:list-style-name="WWNum2">
      <style:paragraph-properties fo:line-height="0.499cm" fo:text-align="justify" style:justify-single-word="false"/>
      <style:text-properties officeooo:paragraph-rsid="001bf31c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0.499cm" fo:text-align="justify" style:justify-single-word="false"/>
      <style:text-properties fo:color="#000000" style:font-name="Times New Roman" fo:font-size="9pt" officeooo:paragraph-rsid="001bf31c" style:font-size-asian="9pt" style:font-name-complex="Times New Roman2" style:font-size-complex="9pt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0.499cm" fo:text-align="justify" style:justify-single-word="false"/>
      <style:text-properties officeooo:paragraph-rsid="001bf31c"/>
    </style:style>
    <style:style style:name="P29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officeooo:rsid="00132043"/>
    </style:style>
    <style:style style:name="T7" style:family="text">
      <style:text-properties officeooo:rsid="00123e17"/>
    </style:style>
    <style:style style:name="T8" style:family="text">
      <style:text-properties style:font-name="Times New Roman" officeooo:rsid="000aa69e"/>
    </style:style>
    <style:style style:name="T9" style:family="text">
      <style:text-properties style:font-name="Times New Roman" fo:font-size="12pt" officeooo:rsid="00118e21" style:font-size-asian="12pt" style:font-size-complex="12pt"/>
    </style:style>
    <style:style style:name="T10" style:family="text">
      <style:text-properties style:font-name="Times New Roman" fo:font-size="12pt" officeooo:rsid="000aa69e" style:font-size-asian="12pt" style:font-size-complex="12pt"/>
    </style:style>
    <style:style style:name="T11" style:family="text">
      <style:text-properties style:font-name="Times New Roman" officeooo:rsid="0018d3e2"/>
    </style:style>
    <style:style style:name="T12" style:family="text">
      <style:text-properties style:font-name="Times New Roman" fo:font-size="9pt" style:font-name-asian="Times New Roman2" style:font-size-asian="9pt" style:language-asian="pl" style:country-asian="PL" style:font-name-complex="Times New Roman2" style:font-size-complex="9pt"/>
    </style:style>
    <style:style style:name="T13" style:family="text">
      <style:text-properties style:font-name="Times New Roman" fo:font-size="9pt" fo:font-weight="bold" style:font-name-asian="Times New Roman2" style:font-size-asian="9pt" style:language-asian="pl" style:country-asian="PL" style:font-weight-asian="bold" style:font-name-complex="Times New Roman2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15" style:family="text">
      <style:text-properties style:font-name="Times New Roman" fo:font-size="9pt" style:font-size-asian="9pt" style:font-name-complex="Times New Roman2" style:font-size-complex="9pt"/>
    </style:style>
    <style:style style:name="T16" style:family="text">
      <style:text-properties style:font-name="Times New Roman" officeooo:rsid="00254685"/>
    </style:style>
    <style:style style:name="T17" style:family="text">
      <style:text-properties style:font-name="Times New Roman" officeooo:rsid="0027eabb"/>
    </style:style>
    <style:style style:name="T18" style:family="text">
      <style:text-properties fo:color="#000000" style:font-name="Times New Roman" fo:font-size="9pt" style:font-size-asian="9pt" style:font-name-complex="Times New Roman2" style:font-size-complex="9pt"/>
    </style:style>
    <style:style style:name="T19" style:family="text">
      <style:text-properties fo:color="#0000ff" style:font-name="Times New Roman" fo:font-size="9pt" style:font-size-asian="9pt" style:font-name-complex="Times New Roman2" style:font-size-complex="9pt"/>
    </style:style>
    <style:style style:name="T20" style:family="text">
      <style:text-properties fo:color="#0000ff" style:font-name="Times New Roman" fo:font-size="9pt" style:font-size-asian="9pt" style:font-name-complex="Times New Roman2" style:font-size-complex="9pt" style:font-weight-complex="bold"/>
    </style:style>
    <style:style style:name="T21" style:family="text">
      <style:text-properties fo:color="#0000ff" style:font-name="Times New Roman" fo:font-size="9pt" officeooo:rsid="0023e49d" style:font-size-asian="9pt" style:font-name-complex="Times New Roman2" style:font-size-complex="9pt" style:font-weight-complex="bold"/>
    </style:style>
    <style:style style:name="T22" style:family="text">
      <style:text-properties fo:color="#0000ff" style:font-name="Times New Roman" fo:font-size="9pt" officeooo:rsid="00295d5a" style:font-size-asian="9pt" style:font-name-complex="Times New Roman2" style:font-size-complex="9pt" style:font-weight-complex="bold"/>
    </style:style>
    <style:style style:name="T23" style:family="text">
      <style:text-properties fo:color="#ff0000" style:font-name="Times New Roman" fo:font-size="9pt" style:font-size-asian="9pt" style:font-name-complex="Times New Roman2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4cm" draw:marker-start-width="0.951cm" draw:marker-end-width="0.951cm" draw:fill="solid" draw:fill-color="#ffffff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559cm" svg:stroke-color="#ffffff" draw:marker-start-width="1.399cm" draw:marker-end-width="1.399cm" draw:fill="solid" draw:fill-color="#ffffff" draw:textarea-horizontal-align="center" draw:textarea-vertical-align="middle" fo:padding-top="0.277cm" fo:padding-bottom="0.277cm" fo:padding-left="0.277cm" fo:padding-right="0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..................</text:p>
      <text:p text:style-name="P10">miejscowość i data </text:p>
      <text:p text:style-name="P1">Oświadczenie dzierżawcy </text:p>
      <text:p text:style-name="P2"/>
      <text:p text:style-name="P2"><text:span text:style-name="T1">Ja niżej podpisany :</text:span> ........................................................................ NIP: ..........................................</text:p>
      <text:p text:style-name="P2"><text:s text:c="43"/><text:span text:style-name="T2"><text:s text:c="18"/>imię i nazwisko wnioskodawcy </text:span></text:p>
      <text:p text:style-name="P2"/>
      <text:p text:style-name="P2"><text:span text:style-name="T1">zamieszkały</text:span>: .........................................................................................................................................</text:p>
      <text:p text:style-name="P2"><text:s text:c="19"/><text:span text:style-name="T2"><text:s text:c="61"/>adres zamieszkania wnioskodawcy</text:span><text:span text:style-name="T3"> </text:span></text:p>
      <text:p text:style-name="P3">oświadczam, że </text:p>
      <text:p text:style-name="P17">grunty o powierzchni......................................... ha w skład których wchodzą działki: </text:p>
      <text:list xml:id="list1321296368" text:style-name="L1"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2">działka nr ...........…………………………. położona w <text:s/>..........................................................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2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1">działka nr ...........…………………………. położona w <text:s/>.......................................................... </text:p>
        </text:list-item>
        <text:list-item>
          <text:p text:style-name="P22">działka nr ...........…………………………. położona w <text:s/>.......................................................... </text:p>
          <text:p text:style-name="P23"><text:span text:style-name="T8">wykazane we wniosku o zwrot podatku akcyzowego zawartego w cenie oleju napędowego wykorzystywanego do produkcji rolnej złożonym w miesiącu lutym / sierpniu* 202</text:span><text:span text:style-name="T17">5</text:span><text:span text:style-name="T8"> roku zostały wydzierżawione od Pana/i <text:s/>.................................................................................................................. </text:span><text:span text:style-name="T9">(imię, nazwisko, adres osoby wydzierżawiającej)</text:span><text:span text:style-name="T10"> </text:span><text:span text:style-name="T8">na podstawie <text:s/>ustnej/ pisemnej* </text:span><text:span text:style-name="T11">umowy</text:span><text:span text:style-name="T8"> <text:s/>dzierżawy w dniu ................................ </text:span></text:p>
        </text:list-item>
      </text:list>
      <text:p text:style-name="P12"/>
      <text:p text:style-name="P14">Oświadczam, że </text:p>
      <text:p text:style-name="P13">1. Właściciel w/w gruntów nie występuje z wnioskiem o zwrot podatku akcyzowego zawartego w cenie oleju napędowego wykorzystywanego do produkcji rolnej;</text:p>
      <text:p text:style-name="P13">2. Znane mi są zasady przyznawania zwrotu podatku akcyzowego zawartego w cenie oleju napędowego wykorzystywanego do produkcji rolnej;</text:p>
      <text:p text:style-name="P13">3. Znane mi są skutki składania fałszywych oświadczeń wynikające z art. 297 <text:span text:style-name="T4">§</text:span>1 Kodeksu karnego.</text:p>
      <text:p text:style-name="P13"/>
      <text:p text:style-name="P13"/>
      <text:p text:style-name="P9"><draw:line text:anchor-type="paragraph" draw:z-index="0" draw:style-name="gr1" draw:text-style-name="P29" svg:x1="19.025cm" svg:y1="0.406cm" svg:x2="19.025cm" svg:y2="2.365cm"><text:p/></draw:line><draw:line text:anchor-type="paragraph" draw:z-index="1" draw:style-name="gr2" draw:text-style-name="P29" svg:x1="19.025cm" svg:y1="0.432cm" svg:x2="19.025cm" svg:y2="2.37cm"><text:p/></draw:line>............................................................</text:p>
      <text:p text:style-name="P8">czytelny podpis wnioskodawcy </text:p>
      <text:p text:style-name="P8"/>
      <text:p text:style-name="P16"/>
      <text:p text:style-name="P15"/>
      <text:p text:style-name="P15">___________________________________________________________________________________________________________</text:p>
      <text:p text:style-name="P15">*<text:span text:style-name="T7">) niepotrzebne skreślić </text:span></text:p>
      <text:p text:style-name="P15"><text:span text:style-name="T1">Art. 297 </text:span><text:span text:style-name="T5">§</text:span><text:span text:style-name="T1">1. Kodeksu Karnego</text:span> „Kto w celu uzyskania dla siebie lub kogo innego, od banku lub jednostki organizacyjnej prowadzącej podobną działalność gospodarczą na podstawie ustawy albo od organu lub instytucji dysponujących środkami publicznymi- kredytu, pożyczki pieniężnej, poręczenia, gwarancji, akredytywy, dotacji, subwencji, potwierdzenia przez bank zobowiązania wynikającego z poręczenia lub gwarancji lub podobnego świadczenia pieniężnego na określony cel gospodarczy, elektronicznego instrumentu płatniczego lub zamówienia publicznego, prze<text:span text:style-name="T6">d</text:span>kłada podrobiony, przerobiony, poświadczający nieprawdę albo nierzetelny dokument albo nierzetelne pisemne oświadczenie dotyczące okoliczności o istotnym znaczeniu dla uzyskania wymienionego wsparcia finansowego, instrumentu płatniczego lub zamówienia, <text:span text:style-name="T1">podlega karze pozbawienia wolności od 3 miesięcy do lat 5”</text:span></text:p>
      <text:p text:style-name="P24">KLAUZULA INFORMACYJNA O PRZETWARZANIU DANYCH</text:p>
      <text:p text:style-name="P4">Na podstawie art. 13 ust. 1 i 2 <text:s/>rozporządzenia Parlamentu Europejskiego i Rady (UE) 2016/679 z dnia 27 kwietnia 2016 r. w sprawie ochrony osób fizycznych w związku z przetwarzaniem danych osobowych i w sprawie swobodnego przepływu takich danych oraz uchylenia dyrektywy 95/46/WE (tzw. RODO) informuje, iż:</text:p>
      <text:p text:style-name="P5">I. ADMINISTRATOR DANYCH OSOBOWYCH.</text:p>
      <text:p text:style-name="P7"><text:span text:style-name="T12">Administratorem danych osobowych jest </text:span><text:span text:style-name="T13">Wójt Gminy Poświętne</text:span><text:span text:style-name="T12">, z siedzibą w Poświętne 21, 18-112 Poświętne.</text:span></text:p>
      <text:p text:style-name="P4">Kontakt z Administratorem możliwy jest w następujący sposób: </text:p>
      <text:list xml:id="list1634524693" text:style-name="WWNum1">
        <text:list-item>
          <text:p text:style-name="P27">telefonicznie pod numerem telefonu <text:s/>(85) 650 13 14;</text:p>
        </text:list-item>
        <text:list-item>
          <text:p text:style-name="P28"><text:span text:style-name="T18">adres e-mail: </text:span><text:a xlink:type="simple" xlink:href="mailto:sekretariat@ug.poswietne.wrotapodlasia.pl" text:style-name="Internet_20_link" text:visited-style-name="Visited_20_Internet_20_Link"><text:span text:style-name="Internet_20_link"><text:span text:style-name="T15">sekretariat@ug.poswietne.wrotapodlasia.pl</text:span></text:span></text:a><text:span text:style-name="T15">;</text:span></text:p>
        </text:list-item>
        <text:list-item>
          <text:p text:style-name="P27">pisemnie na adres siedziby Administratora. </text:p>
        </text:list-item>
      </text:list>
      <text:p text:style-name="P20"><text:bookmark text:name="_GoBack1"/></text:p>
      <text:p text:style-name="P5">II. INSPEKTOR OCHRONY DANYCH.</text:p>
      <text:p text:style-name="P7"><text:span text:style-name="T12">Administrator danych wyznaczył inspektora ochrony danych, </text:span><text:span text:style-name="T18">z którym można kontaktować się w sprawach dotyczących przetwarzania danych osobowych oraz korzystania z praw związanych z przetwarzaniem danych w następujący sposób:</text:span></text:p>
      <text:list xml:id="list2999221184" text:style-name="WWNum2">
        <text:list-item>
          <text:p text:style-name="P25">telefonicznie pod numerem <text:s/>(85) 650 13 14 wew. 9;</text:p>
        </text:list-item>
        <text:list-item>
          <text:p text:style-name="P26"><text:span text:style-name="T18">adres e-mail: </text:span><text:a xlink:type="simple" xlink:href="mailto:iod@ug.poswietne.wrotapodlasia.pl" text:style-name="Internet_20_link" text:visited-style-name="Visited_20_Internet_20_Link"><text:span text:style-name="Internet_20_link"><text:span text:style-name="T12">iod@ug.poswietne.wrotapodlasia.pl</text:span></text:span></text:a><text:span text:style-name="T12">;</text:span></text:p>
        </text:list-item>
        <text:list-item>
          <text:p text:style-name="P25">pisemnie na adres siedziby Administratora , wskazany w pkt. I . </text:p>
        </text:list-item>
      </text:list>
      <text:p text:style-name="P5">III. CELE PRZETWARZANIA DANYCH OSOBOWYCH I PODSTAWA PRAWNA.</text:p>
      <text:p text:style-name="P7"><text:span text:style-name="T15">Pani/Pana dane osobowe przetwarzane będą w celu realizacji obowiązków wynikających z przepisów prawa na podstawie art. 6 ust. 1 lit. A, C ogólnego rozporządzenia o ochronie danych osobowych z dnia 27 kwietnia 2016 r. </text:span><text:span text:style-name="T19">w związku z <text:s/></text:span><text:span text:style-name="T20">Ustawą z dnia 10 marca 2006 roku o zwrocie podatku akcyzowego zawartego w cenie oleju napędowego wykorzystywanego do produkcji rolnej <text:s text:c="11"/>(Dz.U. z 20</text:span><text:span text:style-name="T21">2</text:span><text:span text:style-name="T22">3</text:span><text:span text:style-name="T20">r. poz. </text:span><text:span text:style-name="T22">1948</text:span><text:span text:style-name="T20">)</text:span><text:span text:style-name="T23"> </text:span></text:p>
      <text:p text:style-name="P5">IV. ODBIORCY DANYCH OSOBOWYCH</text:p>
      <text:p text:style-name="P6">Dane osobowe nie będą udostępniane podmiotom innym, niż upoważnione na podstawie przepisów prawa.</text:p>
      <text:p text:style-name="P7"><text:span text:style-name="T14">V. PRZEKAZYWANIE DANYCH OSOBOWYCH DO PAŃSTW TRZECICH</text:span><text:span text:style-name="T15"> </text:span></text:p>
      <text:p text:style-name="P6">Dane osobowe nie będą przekazane do państwa trzeciego - poza Europejski Obszar Gospodarczy.</text:p>
      <text:p text:style-name="P5">VI. OKRES PRZECHOWYWANIA DANYCH OSOBOWYCH.</text:p>
      <text:p text:style-name="P6">Dane osobowe od momentu pozyskania będą przechowywane przez okres wynikający z kategorii archiwalnej dokumentacji, określonej w jednolitym rzeczowym wykazie akt dla organów gmin i związków międzygminnych oraz urzędów obsługujących te organy i związki. Kryteria okresu przechowywania ustala się w oparciu o klasyfikację i kwalifikację dokumentacji w jednolitym rzeczowym wykazie akt.</text:p>
      <text:p text:style-name="P5">VII. PRAWA OSÓB, KTÓRYCH DANE DOTYCZĄ, DOSTĘP DO DANYCH OSOBOWYCH.</text:p>
      <text:p text:style-name="P6">Ma Pani / Pan prawo dostępu do swoich danych osobowych, prawo uzyskania potwierdzenia przetwarzania, możliwość sprostowania i uzupełnienia danych.</text:p>
      <text:p text:style-name="P5">VIII. PRAWO DO COFNIĘCIA ZGODY.</text:p>
      <text:p text:style-name="P6">Podanie przez Panią/Pana danych osobowych jest wymogiem ustawowym. W określonych przypadkach, zbierane są dane osobowe w postaci np.: numeru telefonu lub adresu poczty elektronicznej e-mail w celu łatwiejszego kontaktu urzędu z petentem, wówczas wymagana jest pisemna zgoda petenta.</text:p>
      <text:p text:style-name="P5">IX. PRAWO WNIESIENIA SKARGI DO ORGANU NADZORCZEGO.</text:p>
      <text:p text:style-name="P6">Ma Pani/Pan prawo wniesienia skargi do Prezesa Urzędu Ochrony Danych Osobowych, gdy przetwarzanie danych osobowych Pani/Pana naruszałoby przepisy Ogólnego Rozporządzenia o ochronie danych osobowych z dnia 27 kwietnia 2016 roku.</text:p>
      <text:p text:style-name="P5">X. INFORMACJA O WYMOGU DOBROWOLNOŚCI PODANIA DANYCH ORAZ KONSEKWENCJACH NIEPODANIA DANYCH OSOBOWYCH.</text:p>
      <text:p text:style-name="P6">Przetwarzanie danych osobowych wynika z przepisów prawa, a ich podanie przez Panią/Pana jest obowiązkowe. Nie podanie danych osobowych uniemożliwi załatwienia sprawy.</text:p>
      <text:p text:style-name="P5">XI. ZAUTOMATYZOWANE PODEJMOWANIE DECYZJI, PROFILOWANIE.</text:p>
      <text:p text:style-name="P6">Pani/Pana dane osobowe nie będą przetwarzane w sposób zautomatyzowany i nie będą profilowane.</text:p>
      <text:p text:style-name="P18">Wójt Gminy Poświętne Administrator Danych</text:p>
      <text:p text:style-name="P18"><text:s text:c="124"/></text:p>
      <text:p text:style-name="P19"><text:s text:c="1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3:06:35.765000000</meta:creation-date>
    <dc:date>2025-01-09T11:08:51.461000000</dc:date>
    <meta:editing-duration>PT1H17M23S</meta:editing-duration>
    <meta:editing-cycles>19</meta:editing-cycles>
    <meta:generator>LibreOffice/6.2.0.3$Windows_X86_64 LibreOffice_project/98c6a8a1c6c7b144ce3cc729e34964b47ce25d62</meta:generator>
    <meta:print-date>2025-01-09T11:05:19.465000000</meta:print-date>
    <meta:document-statistic meta:table-count="0" meta:image-count="0" meta:object-count="0" meta:page-count="2" meta:paragraph-count="65" meta:word-count="808" meta:character-count="7720" meta:non-whitespace-character-count="6520"/>
  </office:meta>
</office:document-meta>
</file>